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4</text:span><text:span text:style-name="T11">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Дезинфекција,дезинсекција и дератизација канцеларијских просторија и спољних објеката РМУ “Рембас”-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4</text:span><text:span text:style-name="T20">.04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61964934618142780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14T10:05:31.43</dc:date>
    <meta:print-date>2023-06-01T11:36:00</meta:print-date>
    <meta:editing-cycles>169</meta:editing-cycles>
    <meta:editing-duration>PT5H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61"/>
  </office:meta>
</office:document-meta>
</file>